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page-number="1"/>
      <style:text-properties style:font-name-asian="標楷體"/>
    </style:style>
    <style:style style:name="P2" style:parent-style-name="內文" style:family="paragraph">
      <style:paragraph-properties fo:text-align="center"/>
      <style:text-properties style:font-name-asian="標楷體" fo:font-size="18pt" style:font-size-asian="18pt" style:font-size-complex="18pt"/>
    </style:style>
    <style:style style:name="P3" style:parent-style-name="內文" style:family="paragraph">
      <style:paragraph-properties fo:text-align="center"/>
      <style:text-properties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fo:text-align="center" fo:margin-bottom="0.0833in" fo:line-height="200%"/>
      <style:text-properties style:font-name-asian="標楷體" fo:font-size="18pt" style:font-size-asian="18pt" style:font-size-complex="18pt"/>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清單段落" style:family="paragraph">
      <style:paragraph-properties style:vertical-align="auto"/>
      <style:text-properties style:font-name-asian="標楷體" fo:hyphenate="true"/>
    </style:style>
    <style:style style:name="P9" style:parent-style-name="清單段落" style:family="paragraph">
      <style:paragraph-properties style:vertical-align="auto"/>
      <style:text-properties style:font-name-asian="標楷體" fo:hyphenate="true"/>
    </style:style>
    <style:style style:name="P10" style:parent-style-name="內文" style:family="paragraph">
      <style:paragraph-properties fo:margin-bottom="0.0833in" fo:line-height="200%"/>
      <style:text-properties style:font-name-asian="標楷體" fo:font-weight="bold" style:font-weight-asian="bold" fo:color="#000000" fo:font-size="18pt" style:font-size-asian="18pt" style:font-size-complex="18pt"/>
    </style:style>
    <style:style style:name="P11" style:parent-style-name="內文" style:family="paragraph">
      <style:paragraph-properties fo:text-align="justify" fo:line-height="115%"/>
      <style:text-properties style:font-name-asian="標楷體" fo:color="#000000"/>
    </style:style>
    <style:style style:name="P12" style:parent-style-name="內文" style:family="paragraph">
      <style:paragraph-properties fo:text-align="justify" fo:line-height="115%"/>
      <style:text-properties style:font-name-asian="標楷體" fo:color="#000000"/>
    </style:style>
    <style:style style:name="P13" style:parent-style-name="內文" style:family="paragraph">
      <style:paragraph-properties fo:text-align="justify" fo:line-height="115%"/>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fo:background-color="#D9D9D9"/>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text-align="justify" fo:line-height="115%"/>
      <style:text-properties style:font-name-asian="標楷體" fo:color="#000000"/>
    </style:style>
    <style:style style:name="P26" style:parent-style-name="內文" style:family="paragraph">
      <style:paragraph-properties fo:text-align="justify" fo:line-height="115%"/>
      <style:text-properties style:font-name-asian="標楷體" fo:color="#000000"/>
    </style:style>
    <style:style style:name="P27" style:parent-style-name="內文" style:family="paragraph">
      <style:paragraph-properties fo:text-align="justify" fo:line-height="115%"/>
      <style:text-properties style:font-name-asian="標楷體" fo:color="#000000"/>
    </style:style>
    <style:style style:name="P28" style:parent-style-name="內文" style:family="paragraph">
      <style:paragraph-properties fo:text-align="justify"/>
      <style:text-properties style:font-name-asian="標楷體"/>
    </style:style>
    <style:style style:name="P29" style:parent-style-name="內文" style:family="paragraph">
      <style:paragraph-properties fo:text-align="justify"/>
      <style:text-properties style:font-name-asian="標楷體"/>
    </style:style>
    <style:style style:name="P30" style:parent-style-name="內文" style:family="paragraph">
      <style:paragraph-properties fo:text-align="justify"/>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style:style>
    <style:style style:name="T49" style:parent-style-name="預設段落字型" style:family="text">
      <style:text-properties style:font-name-asian="標楷體" fo:background-color="#D9D9D9"/>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office:automatic-styles>
  <office:body>
    <office:text text:use-soft-page-breaks="true">
      <text:p text:style-name="P1"/>
      <text:p text:style-name="P2">「2030雙語政策（111至113年）─提升國中小英語教師教學效能─教師國內英語專業發展及選送教師海外短期進修計畫」</text:p>
      <text:p text:style-name="P3"><text:bookmark-start text:name="_Hlk134623324"/>112年英語教師海外短期進修</text:p>
      <text:p text:style-name="P4"><text:bookmark-end text:name="_Hlk134623324"/></text:p>
      <text:p text:style-name="P5">參與意願書</text:p>
      <text:p text:style-name="P6"/>
      <text:p text:style-name="P7">本人_______________（請列印此文件後，正楷親筆簽名）</text:p>
      <text:list text:style-name="LFO2" text:continue-numbering="true">
        <text:list-item>
          <text:p text:style-name="P8">願意參與112年英語教師海外短期進修，且已詳讀並同意以下說明。</text:p>
        </text:list-item>
        <text:list-item>
          <text:p text:style-name="P9">放棄參與112年英語教師海外短期進修。</text:p>
        </text:list-item>
      </text:list>
      <text:p text:style-name="P10"/>
      <text:list text:style-name="LFO3" text:continue-numbering="true">
        <text:list-item>
          <text:p text:style-name="P11">本人此次海外進修梯次及進修學校，依據本計畫之公告為準，不得要求更換梯次或進修學校。</text:p>
        </text:list-item>
        <text:list-item>
          <text:p text:style-name="P12">本人填妥意願書後，如無法成行，致衍生相關費用(如取消機票等)，前揭費用本人將照價全額賠償，且無異議。</text:p>
        </text:list-item>
        <text:list-item>
          <text:p text:style-name="P13"><text:span text:style-name="T14">本人將自行購買海外進修期間保險（務必含醫療險、意外險及旅遊險等項目，及其他個人需求保險項目），並於出發前</text:span><text:span text:style-name="T15">1</text:span><text:span text:style-name="T16">個月填妥</text:span><text:span text:style-name="T17">Google</text:span><text:span text:style-name="T18">表單繳交保險資料電子彩色掃描</text:span><text:span text:style-name="T19">pdf</text:span><text:span text:style-name="T20">檔壹份予國立臺灣師範大學憑證留存。（提交</text:span><text:span text:style-name="T21">保險資料</text:span><text:span text:style-name="T22">網址：</text:span><text:span text:style-name="T23">https://forms.gle/cowbWhkF1apZobWh6</text:span><text:span text:style-name="T24">）</text:span></text:p>
        </text:list-item>
        <text:list-item>
          <text:p text:style-name="P25">本人同意若非因不可抗力因素（如颱風等因素），將全程參與海外進修各項活動。如未全程參與或違反進修相關規定，同意依天數比例賠償進修期間公費補助數額，且絕無異議。</text:p>
        </text:list-item>
        <text:list-item>
          <text:p text:style-name="P26">本人在海外進修期間，若因個人之行為（包含但不限於毀損公物），導致主辦、承辦、協辦等相關單位被請求賠償，將由本人負相關法律及賠償之責任。</text:p>
        </text:list-item>
        <text:list-item>
          <text:p text:style-name="P27">本人同意在海外進修期間，將確實遵守海外進修學校課程之智慧財產權、肖像權等相關規定，未經允許，不會任意公布課堂使用的講義、簡報等資料，上課期間亦不會隨意攝影及拍照；倘未遵守相關規定，衍生侵權行為及後續賠償等事宜，一切後果及賠償本人同意均由本人自行負責，並同意與主辦單位教育部國民及學前教育署及承辦單位國立臺灣師範大學無涉。</text:p>
        </text:list-item>
      </text:list>
      <text:p text:style-name="P28"/>
      <text:p text:style-name="P29"/>
      <text:p text:style-name="P30"><text:span text:style-name="T31">※</text:span><text:span text:style-name="T32">請於</text:span><text:span text:style-name="T33">112</text:span><text:span text:style-name="T34">年</text:span><text:span text:style-name="T35">5</text:span><text:span text:style-name="T36">月</text:span><text:span text:style-name="T37">19</text:span><text:span text:style-name="T38">日</text:span><text:span text:style-name="T39">(</text:span><text:span text:style-name="T40">星期五</text:span><text:span text:style-name="T41">)12:00</text:span><text:span text:style-name="T42">前，於線上繳交此參與意願書電子彩色掃描</text:span><text:span text:style-name="T43">pdf</text:span><text:span text:style-name="T44">檔予</text:span><text:span text:style-name="T45">國立臺灣師範大學</text:span><text:span text:style-name="T46">。</text:span><text:span text:style-name="T47">（</text:span><text:span text:style-name="T48">提交</text:span><text:span text:style-name="T49">參與意願書</text:span><text:span text:style-name="T50">網址：</text:span><text:span text:style-name="T51">https://forms.gle/Eg72D6DWvQuvqkA5A</text:span><text:span text:style-name="T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list-style-name="LFO1">
      <style:paragraph-properties fo:line-height="150%"/>
      <style:text-properties style:font-name="Calibri Light" fo:font-weight="bold" style:font-weight-asian="bold" style:font-weight-complex="bold" fo:font-size="14pt" style:font-size-asian="14pt" style:font-size-complex="16pt" fo:hyphenate="fals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4pt" style:font-size-asian="14pt" style:font-size-complex="16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新細明體"/>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font-name-complex="標楷體" fo:font-weight="normal" style:font-weight-asian="normal" fo:font-size="12pt" style:font-size-asian="12pt" style:font-size-complex="12pt"/>
    </style:style>
    <text:list-style style:name="LFO1" style:display-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7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iang chiang</meta:initial-creator>
    <dc:creator>珮瑜 許</dc:creator>
    <meta:creation-date>2023-05-16T00:48:00Z</meta:creation-date>
    <dc:date>2023-05-16T00:48:00Z</dc:date>
    <meta:template xlink:href="Normal" xlink:type="simple"/>
    <meta:editing-cycles>2</meta:editing-cycles>
    <meta:editing-duration>PT60S</meta:editing-duration>
    <meta:document-statistic meta:page-count="1" meta:paragraph-count="1" meta:word-count="122" meta:character-count="819" meta:row-count="5" meta:non-whitespace-character-count="698"/>
  </office:meta>
</office:document-meta>
</file>